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al-12">
      <style:paragraph-properties fo:margin-top="0.212cm" fo:margin-bottom="0cm" fo:line-height="100%" fo:text-align="start" style:justify-single-word="false"/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212cm" fo:margin-bottom="0cm" fo:text-align="end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Arial-12">
      <style:paragraph-properties fo:margin-left="9.211cm" fo:margin-right="0cm" fo:margin-top="0.212cm" fo:margin-bottom="0cm" fo:line-height="100%" fo:text-align="center" style:justify-single-word="false" fo:text-indent="0.63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109cm" fo:margin-right="0cm" fo:margin-top="0.212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do SIWZ</text:p>
      <text:p text:style-name="P2"/>
      <text:p text:style-name="P14"/>
      <text:p text:style-name="P3"/>
      <text:p text:style-name="P3"/>
      <text:p text:style-name="P4">pieczęć Wykonawcy</text:p>
      <text:p text:style-name="P3"/>
      <text:p text:style-name="P3"/>
      <text:p text:style-name="P5"/>
      <text:p text:style-name="P9">Oświadczenie</text:p>
      <text:p text:style-name="P11"><text:span text:style-name="T1">o braku podstaw do wykluczenia</text:span><text:span text:style-name="T3"> z postępowania w okolicznościach, o których mowa <text:line-break/>w art. 24 ust. 1</text:span></text:p>
      <text:p text:style-name="P10">ustawy z dnia 29 stycznia 2004 r. - Prawo zamówień publicznych</text:p>
      <text:p text:style-name="P10">(Dz. U. z 2010 r. Nr 113, poz. 759, z późń. zm.)</text:p>
      <text:p text:style-name="P6"/>
      <text:p text:style-name="P6"/>
      <text:p text:style-name="P12"><text:span text:style-name="T4">Przystępując do postępowania w sprawie udzielenia zamówienia publicznego na K</text:span><text:span text:style-name="T2">ompleksową dostawę energii elektrycznej oraz świadczenie usług dystrybucji dla Zakładu Gospodarki Komunalnej i Wodociągów w Izbicy Kujawskiej, </text:span><text:span text:style-name="T4">w imieniu reprezentowanej firmy oświadczam(y), że brak jest podstaw do wykluczenia nas z postępowania <text:line-break/>o udzielenie zamówienia w okolicznościach, o których mowa w art. 24 ust. 1 ustawy.</text:span></text:p>
      <text:p text:style-name="P13"/>
      <text:p text:style-name="P4"/>
      <text:p text:style-name="P4"/>
      <text:p text:style-name="P4"/>
      <text:p text:style-name="P4"/>
      <text:p text:style-name="P4"/>
      <text:p text:style-name="P1"/>
      <text:p text:style-name="P1">Data ...................................<text:tab/><text:tab/> <text:s text:c="20"/>........................................................</text:p>
      <text:p text:style-name="P8">Podpisy osób uprawnionych<text:line-break/>do reprezentowania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rial-12" style:family="paragraph" style:parent-style-name="Standard">
      <style:paragraph-properties fo:margin-top="0.106cm" fo:margin-bottom="0.106cm" style:line-height-at-least="0.494cm" fo:text-align="justify" style:justify-single-word="false"/>
      <style:text-properties style:font-name="Aria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11-15T09:54:51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109" meta:character-count="836"/>
  </office:meta>
</office:document-meta>
</file>